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ccffff" draw:textarea-horizontal-align="center" draw:textarea-vertical-align="middle"/>
    </style:style>
    <style:style style:name="gr2" style:family="graphic" style:parent-style-name="objectwithoutfill">
      <style:graphic-properties draw:fill="solid" draw:fill-color="#ffff99" draw:textarea-horizontal-align="center" draw:textarea-vertical-align="middle"/>
    </style:style>
    <style:style style:name="gr3" style:family="graphic" style:parent-style-name="objectwithoutfill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start="Circle" draw:marker-start-width="0.152cm" draw:marker-end="Arrow" draw:marker-end-width="0.20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8.099cm" svg:height="3.157cm" svg:x="4.868cm" svg:y="13.101cm" svg:viewBox="0 0 8100 3158" draw:points="3893,17 6574,8 8100,0 8070,2853 2448,2840 2448,3158 0,3131 0,366 2792,340 2791,0">
          <text:p/>
        </draw:polygon>
        <draw:polygon draw:style-name="gr2" draw:text-style-name="P1" draw:layer="layout" svg:width="8.039cm" svg:height="3.084cm" svg:x="4.877cm" svg:y="10.374cm" svg:viewBox="0 0 8040 3085" draw:points="2411,0 6524,0 8040,0 8040,2766 2411,2766 2417,3085 0,3067 0,368 2408,368 2417,77">
          <text:p/>
        </draw:polygon>
        <draw:polygon draw:style-name="gr3" draw:text-style-name="P1" draw:layer="layout" svg:width="8.03cm" svg:height="3.121cm" svg:x="4.886cm" svg:y="7.629cm" svg:viewBox="0 0 8031 3122" draw:points="2699,17 6570,0 8017,16 8031,2811 2402,2811 2408,3122 0,3113 0,323 2408,323 2408,24">
          <text:p/>
        </draw:polygon>
        <draw:custom-shape draw:style-name="gr4" draw:text-style-name="P1" draw:layer="layout" svg:width="8.683cm" svg:height="2.766cm" svg:x="4.258cm" svg:y="6.3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683cm" svg:height="2.766cm" svg:x="4.259cm" svg:y="9.1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683cm" svg:height="2.766cm" svg:x="4.26cm" svg:y="11.9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234cm" svg:y1="7.649cm" svg:x2="12.941cm" svg:y2="7.649cm">
          <text:p/>
        </draw:line>
        <draw:line draw:style-name="gr6" draw:text-style-name="P1" draw:layer="layout" svg:x1="4.235cm" svg:y1="7.049cm" svg:x2="12.942cm" svg:y2="7.049cm">
          <text:p/>
        </draw:line>
        <draw:line draw:style-name="gr6" draw:text-style-name="P1" draw:layer="layout" svg:x1="4.236cm" svg:y1="6.749cm" svg:x2="12.943cm" svg:y2="6.749cm">
          <text:p/>
        </draw:line>
        <draw:line draw:style-name="gr6" draw:text-style-name="P1" draw:layer="layout" svg:x1="4.237cm" svg:y1="6.749cm" svg:x2="12.944cm" svg:y2="6.749cm">
          <text:p/>
        </draw:line>
        <draw:line draw:style-name="gr6" draw:text-style-name="P1" draw:layer="layout" svg:x1="4.238cm" svg:y1="7.349cm" svg:x2="12.945cm" svg:y2="7.349cm">
          <text:p/>
        </draw:line>
        <draw:line draw:style-name="gr6" draw:text-style-name="P1" draw:layer="layout" svg:x1="4.239cm" svg:y1="7.949cm" svg:x2="12.946cm" svg:y2="7.949cm">
          <text:p/>
        </draw:line>
        <draw:line draw:style-name="gr6" draw:text-style-name="P1" draw:layer="layout" svg:x1="4.24cm" svg:y1="8.249cm" svg:x2="12.947cm" svg:y2="8.249cm">
          <text:p/>
        </draw:line>
        <draw:line draw:style-name="gr6" draw:text-style-name="P1" draw:layer="layout" svg:x1="4.241cm" svg:y1="8.549cm" svg:x2="12.948cm" svg:y2="8.549cm">
          <text:p/>
        </draw:line>
        <draw:line draw:style-name="gr6" draw:text-style-name="P1" draw:layer="layout" svg:x1="4.242cm" svg:y1="8.849cm" svg:x2="12.949cm" svg:y2="8.849cm">
          <text:p/>
        </draw:line>
        <draw:line draw:style-name="gr6" draw:text-style-name="P1" draw:layer="layout" svg:x1="4.474cm" svg:y1="6.422cm" svg:x2="4.474cm" svg:y2="17.559cm">
          <text:p/>
        </draw:line>
        <draw:line draw:style-name="gr6" draw:text-style-name="P1" draw:layer="layout" svg:x1="4.674cm" svg:y1="6.422cm" svg:x2="4.674cm" svg:y2="17.535cm">
          <text:p/>
        </draw:line>
        <draw:line draw:style-name="gr6" draw:text-style-name="P1" draw:layer="layout" svg:x1="4.874cm" svg:y1="6.422cm" svg:x2="4.874cm" svg:y2="17.511cm">
          <text:p/>
        </draw:line>
        <draw:line draw:style-name="gr6" draw:text-style-name="P1" draw:layer="layout" svg:x1="4.235cm" svg:y1="10.449cm" svg:x2="12.942cm" svg:y2="10.449cm">
          <text:p/>
        </draw:line>
        <draw:line draw:style-name="gr6" draw:text-style-name="P1" draw:layer="layout" svg:x1="4.236cm" svg:y1="9.849cm" svg:x2="12.943cm" svg:y2="9.849cm">
          <text:p/>
        </draw:line>
        <draw:line draw:style-name="gr6" draw:text-style-name="P1" draw:layer="layout" svg:x1="4.238cm" svg:y1="9.549cm" svg:x2="12.945cm" svg:y2="9.549cm">
          <text:p/>
        </draw:line>
        <draw:line draw:style-name="gr6" draw:text-style-name="P1" draw:layer="layout" svg:x1="4.239cm" svg:y1="10.149cm" svg:x2="12.946cm" svg:y2="10.149cm">
          <text:p/>
        </draw:line>
        <draw:line draw:style-name="gr6" draw:text-style-name="P1" draw:layer="layout" svg:x1="4.24cm" svg:y1="10.749cm" svg:x2="12.947cm" svg:y2="10.749cm">
          <text:p/>
        </draw:line>
        <draw:line draw:style-name="gr6" draw:text-style-name="P1" draw:layer="layout" svg:x1="4.241cm" svg:y1="11.049cm" svg:x2="12.948cm" svg:y2="11.049cm">
          <text:p/>
        </draw:line>
        <draw:line draw:style-name="gr6" draw:text-style-name="P1" draw:layer="layout" svg:x1="4.242cm" svg:y1="11.349cm" svg:x2="12.949cm" svg:y2="11.349cm">
          <text:p/>
        </draw:line>
        <draw:line draw:style-name="gr6" draw:text-style-name="P1" draw:layer="layout" svg:x1="4.243cm" svg:y1="11.649cm" svg:x2="12.95cm" svg:y2="11.649cm">
          <text:p/>
        </draw:line>
        <draw:line draw:style-name="gr6" draw:text-style-name="P1" draw:layer="layout" svg:x1="4.236cm" svg:y1="13.149cm" svg:x2="12.943cm" svg:y2="13.149cm">
          <text:p/>
        </draw:line>
        <draw:line draw:style-name="gr6" draw:text-style-name="P1" draw:layer="layout" svg:x1="4.237cm" svg:y1="12.549cm" svg:x2="12.944cm" svg:y2="12.549cm">
          <text:p/>
        </draw:line>
        <draw:line draw:style-name="gr6" draw:text-style-name="P1" draw:layer="layout" svg:x1="4.239cm" svg:y1="12.249cm" svg:x2="12.946cm" svg:y2="12.249cm">
          <text:p/>
        </draw:line>
        <draw:line draw:style-name="gr6" draw:text-style-name="P1" draw:layer="layout" svg:x1="4.24cm" svg:y1="12.849cm" svg:x2="12.947cm" svg:y2="12.849cm">
          <text:p/>
        </draw:line>
        <draw:line draw:style-name="gr6" draw:text-style-name="P1" draw:layer="layout" svg:x1="4.241cm" svg:y1="13.449cm" svg:x2="12.948cm" svg:y2="13.449cm">
          <text:p/>
        </draw:line>
        <draw:line draw:style-name="gr6" draw:text-style-name="P1" draw:layer="layout" svg:x1="4.242cm" svg:y1="13.749cm" svg:x2="12.949cm" svg:y2="13.749cm">
          <text:p/>
        </draw:line>
        <draw:line draw:style-name="gr6" draw:text-style-name="P1" draw:layer="layout" svg:x1="4.243cm" svg:y1="14.049cm" svg:x2="12.95cm" svg:y2="14.049cm">
          <text:p/>
        </draw:line>
        <draw:line draw:style-name="gr6" draw:text-style-name="P1" draw:layer="layout" svg:x1="4.244cm" svg:y1="14.349cm" svg:x2="12.951cm" svg:y2="14.349cm">
          <text:p/>
        </draw:line>
        <draw:custom-shape draw:style-name="gr5" draw:text-style-name="P1" draw:layer="layout" svg:width="8.683cm" svg:height="2.766cm" svg:x="4.261cm" svg:y="14.7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237cm" svg:y1="15.949cm" svg:x2="12.944cm" svg:y2="15.949cm">
          <text:p/>
        </draw:line>
        <draw:line draw:style-name="gr6" draw:text-style-name="P1" draw:layer="layout" svg:x1="4.238cm" svg:y1="15.349cm" svg:x2="12.945cm" svg:y2="15.349cm">
          <text:p/>
        </draw:line>
        <draw:line draw:style-name="gr6" draw:text-style-name="P1" draw:layer="layout" svg:x1="4.24cm" svg:y1="15.049cm" svg:x2="12.947cm" svg:y2="15.049cm">
          <text:p/>
        </draw:line>
        <draw:line draw:style-name="gr6" draw:text-style-name="P1" draw:layer="layout" svg:x1="4.241cm" svg:y1="15.649cm" svg:x2="12.948cm" svg:y2="15.649cm">
          <text:p/>
        </draw:line>
        <draw:line draw:style-name="gr6" draw:text-style-name="P1" draw:layer="layout" svg:x1="4.242cm" svg:y1="16.249cm" svg:x2="12.949cm" svg:y2="16.249cm">
          <text:p/>
        </draw:line>
        <draw:line draw:style-name="gr6" draw:text-style-name="P1" draw:layer="layout" svg:x1="4.243cm" svg:y1="16.549cm" svg:x2="12.95cm" svg:y2="16.549cm">
          <text:p/>
        </draw:line>
        <draw:line draw:style-name="gr6" draw:text-style-name="P1" draw:layer="layout" svg:x1="4.244cm" svg:y1="16.849cm" svg:x2="12.951cm" svg:y2="16.849cm">
          <text:p/>
        </draw:line>
        <draw:line draw:style-name="gr6" draw:text-style-name="P1" draw:layer="layout" svg:x1="4.245cm" svg:y1="17.149cm" svg:x2="12.952cm" svg:y2="17.149cm">
          <text:p/>
        </draw:line>
        <draw:frame draw:style-name="gr7" draw:text-style-name="P2" draw:layer="layout" svg:width="11.712cm" svg:height="1.433cm" svg:x="3.657cm" svg:y="18.064cm">
          <draw:text-box>
            <text:p text:style-name="P2">Four SONET frames with three “floating” payload envelopes shown.</text:p>
            <text:p text:style-name="P2">The H1-H2 bytes point to the start of each envelope.</text:p>
            <text:p text:style-name="P2">Note the “positive” byte stuffing at the start of the third (pale-blue) frame.</text:p>
          </draw:text-box>
        </draw:frame>
        <draw:path draw:style-name="gr8" draw:text-style-name="P3" draw:layer="layout" svg:width="1.947cm" svg:height="2.831cm" draw:transform="rotate (0.8925613794699) translate (4.405cm 13.018cm)" svg:viewBox="0 0 1948 2832" svg:d="m0 0c1140 508 2105 1957 1926 2832">
          <text:p/>
        </draw:path>
        <draw:path draw:style-name="gr8" draw:text-style-name="P3" draw:layer="layout" svg:width="1.663cm" svg:height="2.464cm" draw:transform="rotate (0.8925613794699) translate (4.406cm 7.541cm)" svg:viewBox="0 0 1664 2465" svg:d="m0 0c1140 508 1537 1633 1664 2465">
          <text:p/>
        </draw:path>
        <draw:path draw:style-name="gr8" draw:text-style-name="P3" draw:layer="layout" svg:width="1.663cm" svg:height="2.464cm" draw:transform="rotate (0.8925613794699) translate (4.446cm 10.333cm)" svg:viewBox="0 0 1664 2465" svg:d="m0 0c1140 508 1537 1633 1664 246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Dordal</meta:initial-creator>
    <meta:creation-date>2012-08-11T21:44:14</meta:creation-date>
    <dc:date>2013-02-28T14:25:30</dc:date>
    <dc:creator>Peter Dordal</dc:creator>
    <meta:editing-duration>PT19H3M44S</meta:editing-duration>
    <meta:editing-cycles>14</meta:editing-cycles>
    <meta:generator>LibreOffice/3.6$Linux_x86 LibreOffice_project/360m1$Build-2</meta:generator>
    <meta:document-statistic meta:object-count="47"/>
  </office:meta>
</office:document-meta>
</file>