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591cm" svg:height="2.14cm" svg:x="2.646cm" svg:y="5.89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735cm" svg:height="0.645cm" svg:x="2.149cm" svg:y="7.878cm">
          <draw:text-box>
            <text:p text:style-name="P2">A</text:p>
          </draw:text-box>
        </draw:frame>
        <draw:frame draw:style-name="gr2" draw:text-style-name="P2" draw:layer="layout" svg:width="0.735cm" svg:height="0.645cm" svg:x="9.061cm" svg:y="5.58cm">
          <draw:text-box>
            <text:p text:style-name="P2">B</text:p>
          </draw:text-box>
        </draw:frame>
        <draw:frame draw:style-name="gr2" draw:text-style-name="P2" draw:layer="layout" svg:width="1.205cm" svg:height="0.645cm" svg:x="5.244cm" svg:y="7.552cm">
          <draw:text-box>
            <text:p text:style-name="P2">50%</text:p>
          </draw:text-box>
        </draw:frame>
        <draw:frame draw:style-name="gr2" draw:text-style-name="P2" draw:layer="layout" svg:width="1.205cm" svg:height="0.645cm" svg:x="2.442cm" svg:y="6.566cm">
          <draw:text-box>
            <text:p text:style-name="P2">50%</text:p>
          </draw:text-box>
        </draw:frame>
        <draw:custom-shape draw:style-name="gr1" draw:text-style-name="P1" draw:layer="layout" svg:width="6.591cm" svg:height="2.14cm" svg:x="12.347cm" svg:y="5.894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0.735cm" svg:height="0.645cm" svg:x="11.85cm" svg:y="7.879cm">
          <draw:text-box>
            <text:p text:style-name="P2">A</text:p>
          </draw:text-box>
        </draw:frame>
        <draw:frame draw:style-name="gr2" draw:text-style-name="P2" draw:layer="layout" svg:width="0.735cm" svg:height="0.645cm" svg:x="18.762cm" svg:y="5.581cm">
          <draw:text-box>
            <text:p text:style-name="P2">B</text:p>
          </draw:text-box>
        </draw:frame>
        <draw:frame draw:style-name="gr2" draw:text-style-name="P2" draw:layer="layout" svg:width="1.205cm" svg:height="0.645cm" svg:x="14.945cm" svg:y="7.553cm">
          <draw:text-box>
            <text:p text:style-name="P2">40%</text:p>
          </draw:text-box>
        </draw:frame>
        <draw:frame draw:style-name="gr2" draw:text-style-name="P2" draw:layer="layout" svg:width="1.205cm" svg:height="0.645cm" svg:x="12.143cm" svg:y="6.567cm">
          <draw:text-box>
            <text:p text:style-name="P2">60%</text:p>
          </draw:text-box>
        </draw:frame>
        <draw:line draw:style-name="gr3" draw:text-style-name="P3" draw:layer="layout" svg:x1="12.339cm" svg:y1="5.917cm" svg:x2="18.93cm" svg:y2="8.033cm">
          <text:p/>
        </draw:line>
        <draw:frame draw:style-name="gr2" draw:text-style-name="P2" draw:layer="layout" svg:width="5.921cm" svg:height="1.039cm" svg:x="2.259cm" svg:y="8.755cm">
          <draw:text-box>
            <text:p text:style-name="P2">Traffic from A to B is divided 50-50 </text:p>
            <text:p text:style-name="P2">between the two routes</text:p>
          </draw:text-box>
        </draw:frame>
        <draw:frame draw:style-name="gr2" draw:text-style-name="P2" draw:layer="layout" svg:width="7.114cm" svg:height="1.433cm" svg:x="12.436cm" svg:y="8.827cm">
          <draw:text-box>
            <text:p text:style-name="P2">New high-capacity diagonal route added.</text:p>
            <text:p text:style-name="P2">The diagonal now carries 20%, <text:span text:style-name="T1">increasing</text:span><text:span text:style-name="T2"> </text:span></text:p>
            <text:p text:style-name="P2"><text:span text:style-name="T2">traffic on the short sides of the rectangle</text:span></text:p>
          </draw:text-box>
        </draw:frame>
        <draw:frame draw:style-name="gr2" draw:text-style-name="P2" draw:layer="layout" svg:width="1.205cm" svg:height="0.645cm" svg:x="15.899cm" svg:y="6.638cm">
          <draw:text-box>
            <text:p text:style-name="P2">20%</text:p>
          </draw:text-box>
        </draw:frame>
        <draw:frame draw:style-name="gr2" draw:text-style-name="P2" draw:layer="layout" svg:width="1.205cm" svg:height="0.645cm" svg:x="15.587cm" svg:y="5.765cm">
          <draw:text-box>
            <text:p text:style-name="P2">40%</text:p>
          </draw:text-box>
        </draw:frame>
        <draw:frame draw:style-name="gr2" draw:text-style-name="P2" draw:layer="layout" svg:width="1.205cm" svg:height="0.645cm" svg:x="17.944cm" svg:y="6.568cm">
          <draw:text-box>
            <text:p text:style-name="P2">60%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Dordal</meta:initial-creator>
    <meta:creation-date>2012-08-11T21:44:14</meta:creation-date>
    <dc:date>2013-02-19T13:57:09</dc:date>
    <dc:creator>Peter Dordal</dc:creator>
    <meta:editing-duration>PT18H3M38S</meta:editing-duration>
    <meta:editing-cycles>8</meta:editing-cycles>
    <meta:generator>LibreOffice/3.6$Linux_x86 LibreOffice_project/360m1$Build-2</meta:generator>
    <meta:document-statistic meta:object-count="16"/>
  </office:meta>
</office:document-meta>
</file>